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olumn3" style:family="table-column">
      <style:table-column-properties style:column-width="1.3381in" style:use-optimal-column-width="false"/>
    </style:style>
    <style:style style:name="TableColumn4" style:family="table-column">
      <style:table-column-properties style:column-width="1.3381in" style:use-optimal-column-width="false"/>
    </style:style>
    <style:style style:name="TableColumn5" style:family="table-column">
      <style:table-column-properties style:column-width="1.3388in" style:use-optimal-column-width="false"/>
    </style:style>
    <style:style style:name="TableColumn6" style:family="table-column">
      <style:table-column-properties style:column-width="1.3388in" style:use-optimal-column-width="false"/>
    </style:style>
    <style:style style:name="TableColumn7" style:family="table-column">
      <style:table-column-properties style:column-width="1.3388in" style:use-optimal-column-width="false"/>
    </style:style>
    <style:style style:name="Table2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Wymagania edukacyjne – Edukacja dla bezpieczeństwa – klasa 8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celujący</text:p>
          </table:table-cell>
          <table:table-cell table:style-name="TableCell11">
            <text:p text:style-name="P12">Bardzo dobry</text:p>
          </table:table-cell>
          <table:table-cell table:style-name="TableCell13">
            <text:p text:style-name="P14">dobry</text:p>
          </table:table-cell>
          <table:table-cell table:style-name="TableCell15">
            <text:p text:style-name="P16">dostateczny</text:p>
          </table:table-cell>
          <table:table-cell table:style-name="TableCell17">
            <text:p text:style-name="P18">dopuszczający</text:p>
          </table:table-cell>
        </table:table-row>
        <table:table-row table:style-name="TableRow19">
          <table:table-cell table:style-name="TableCell20" table:number-columns-spanned="5">
            <text:p text:style-name="P21">Bezpieczeństwo państwa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TableContents">definiuje bezpieczeństwo - wymienia rodzaje<text:s/>bezpieczeństwa -wymienia wybrane zagrożenia dla bezpieczeństwa we współczesnym świecie</text:p>
          </table:table-cell>
          <table:table-cell table:style-name="TableCell24">
            <text:p text:style-name="TableContents">wymienia rodzaje i dziedziny bezpieczeństwa państwa</text:p>
          </table:table-cell>
          <table:table-cell table:style-name="TableCell25">
            <text:p text:style-name="TableContents">- wymienia podmioty odpowiadające za bezpieczeństwo kraju i jego obywateli –opisuje geopolityczne położenie Polski<text:s/>–wymienia przykłady polskiej aktywności na rzecz zachowania bezpieczeństwa (w ONZ, OBWE, NATO)</text:p>
          </table:table-cell>
          <table:table-cell table:style-name="TableCell26">
            <text:p text:style-name="TableContents">-definiuje pojęcia ochrony i obrony narodowej -omawia historyczną ewolucję modelu bezpieczeństwa Polski –omawia wybrane aspekty tego położenia dla bezpieczeństwa narodowego</text:p>
          </table:table-cell>
          <table:table-cell table:style-name="TableCell27">
            <text:p text:style-name="TableContents">–opisuje rolę organizacji międzynarodowych w zapewnieniu bezpieczeństwa Polski</text:p>
          </table:table-cell>
        </table:table-row>
        <table:table-row table:style-name="TableRow28">
          <table:table-cell table:style-name="TableCell29" table:number-columns-spanned="5">
            <text:p text:style-name="P30">Zagrożenia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TableContents">wymienia przykłady nadzwyczajnych zagrożeń</text:p>
          </table:table-cell>
          <table:table-cell table:style-name="TableCell33">
            <text:p text:style-name="TableContents">wymienia numery alarmowe w Polsce i przypisuje je odpowiednim służbom poszczególnym podmiotom ratowniczym<text:s/>przypisuje odpowiednie zadania</text:p>
          </table:table-cell>
          <table:table-cell table:style-name="TableCell34">
            <text:p text:style-name="TableContents">wymienia podmioty działające na rzecz zwalczania skutków zagrożeń i tworzące system ratownictwa w Polsce</text:p>
          </table:table-cell>
          <table:table-cell table:style-name="TableCell35">
            <text:p text:style-name="TableContents">dokonuje podziału zagrożeń ze względu na źródło ich pochodzenia</text:p>
          </table:table-cell>
          <table:table-cell table:style-name="TableCell36">
            <text:p text:style-name="TableContents">omawia sposoby przeciwdziałania zagrożeniom</text:p>
          </table:table-cell>
        </table:table-row>
        <table:table-row table:style-name="TableRow37">
          <table:table-cell table:style-name="TableCell38">
            <text:p text:style-name="TableContents">–wymienia środki alarmowe podstawowe i zastępcze –rozróżnia sygnały alarmowe</text:p>
          </table:table-cell>
          <table:table-cell table:style-name="TableCell39">
            <text:p text:style-name="TableContents">–wymienia rodzaje komunikatów ostrzegawczych</text:p>
          </table:table-cell>
          <table:table-cell table:style-name="TableCell40">
            <text:p text:style-name="TableContents">opisuje sposób zachowania się ludności po ogłoszeniu alarmu lub wydaniu komunikatu ostrzegawczego</text:p>
          </table:table-cell>
          <table:table-cell table:style-name="TableCell41">
            <text:p text:style-name="TableContents">–omawia sposób ogłaszania i odwołania alarmów</text:p>
          </table:table-cell>
          <table:table-cell table:style-name="TableCell42">
            <text:p text:style-name="TableContents">charakteryzuje działanie i zadania systemu wykrywania skażeń i alarmowania</text:p>
          </table:table-cell>
        </table:table-row>
        <table:table-row table:style-name="TableRow43">
          <table:table-cell table:style-name="TableCell44">
            <text:p text:style-name="TableContents">–wyjaśnia termin „ewakuacja” i omawia jej znaczenie</text:p>
          </table:table-cell>
          <table:table-cell table:style-name="TableCell45">
            <text:p text:style-name="TableContents">rozróżnia rodzaje i stopnie ewakuacji –opisuje sposób zachowania się podczas ewakuacji z budynku –rozpoznaje znaki ewakuacyjne i informacyjne –zna szkolną instrukcję ewakuacji</text:p>
          </table:table-cell>
          <table:table-cell table:style-name="TableCell46">
            <text:p text:style-name="TableContents">–omawia zasady ewakuacji ludności i zwierząt z terenów zagrożonych</text:p>
          </table:table-cell>
          <table:table-cell table:style-name="TableCell47">
            <text:p text:style-name="TableContents">opisuje sposób zaopatrywania w wodę i żywność podczas ewakuacji uzasadnia znaczenie przeciwdziałania panice i podporządkowania się poleceniom służb<text:s/><text:soft-page-break/>ratowniczych</text:p>
          </table:table-cell>
          <table:table-cell table:style-name="TableCell48">
            <text:p text:style-name="TableContents"/>
          </table:table-cell>
        </table:table-row>
        <text:soft-page-break/>
        <table:table-row table:style-name="TableRow49">
          <table:table-cell table:style-name="TableCell50">
            <text:p text:style-name="TableContents">wymienia główne przyczyny pożarów –opisuje zasady postępowania po dostrzeżeniu pożaru</text:p>
          </table:table-cell>
          <table:table-cell table:style-name="TableCell51">
            <text:p text:style-name="TableContents">wyjaśnia, jak gasić zarzewie ognia i odzież płonącą na człowieku</text:p>
          </table:table-cell>
          <table:table-cell table:style-name="TableCell52">
            <text:p text:style-name="TableContents">rozpoznaje znaki ochrony przeciwpożarowej</text:p>
          </table:table-cell>
          <table:table-cell table:style-name="TableCell53">
            <text:p text:style-name="TableContents">omawia przeznaczenie podręcznego sprzętu gaśniczego i jego rozmieszczenie np. w szkole</text:p>
          </table:table-cell>
          <table:table-cell table:style-name="TableCell54">
            <text:p text:style-name="TableContents">–opisuje sposób obsługi gaśnic i hydrantu wewnętrznego</text:p>
          </table:table-cell>
        </table:table-row>
        <table:table-row table:style-name="TableRow55">
          <table:table-cell table:style-name="TableCell56">
            <text:p text:style-name="TableContents">wymienia główne przyczyny powodzi –wyjaśnia, jak należy się zachowywać w czasie powodzi</text:p>
          </table:table-cell>
          <table:table-cell table:style-name="TableCell57">
            <text:p text:style-name="TableContents">opisuje zasady postępowania po opadnięciu<text:s/>wód powodziowych</text:p>
          </table:table-cell>
          <table:table-cell table:style-name="TableCell58">
            <text:p text:style-name="TableContents">planuje niezbędne zapasy, które powinien zgromadzić dla swojej rodziny, aby przetrwać kilka dni w sytuacji kryzysowej</text:p>
          </table:table-cell>
          <table:table-cell table:style-name="TableCell59">
            <text:p text:style-name="TableContents">–uzasadnia bezwzględny nakaz stosowania się do poleceń służb ratowniczych i sanitarnych w czasie powodzi</text:p>
          </table:table-cell>
          <table:table-cell table:style-name="TableCell60">
            <text:p text:style-name="TableContents">wymienia zadania państwa w zakresie ochrony przeciwpowodziowej</text:p>
          </table:table-cell>
        </table:table-row>
        <table:table-row table:style-name="TableRow61">
          <table:table-cell table:style-name="TableCell62">
            <text:p text:style-name="TableContents">–wymienia pogodowe zagrożenia dla bezpieczeństwa człowieka</text:p>
          </table:table-cell>
          <table:table-cell table:style-name="TableCell63">
            <text:p text:style-name="TableContents">omawia sposoby ochrony przed niszczącymi skutkami upałów, wichury i gwałtownych burz</text:p>
          </table:table-cell>
          <table:table-cell table:style-name="TableCell64">
            <text:p text:style-name="TableContents">opisuje praktyczne sposoby przeciwdziałania zagrożeniom podczas intensywnych opadów śniegu oraz ekstremalnie niskich temperatur</text:p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</table:table-row>
        <table:table-row table:style-name="TableRow67">
          <table:table-cell table:style-name="TableCell68">
            <text:p text:style-name="TableContents">–wymienia główne przyczyny wypadków komunikacyjnych</text:p>
          </table:table-cell>
          <table:table-cell table:style-name="TableCell69">
            <text:p text:style-name="TableContents">–omawia podstawowe zasady postępowania ratownika w miejscu zdarzenia (wypadek komunikacyjny)</text:p>
          </table:table-cell>
          <table:table-cell table:style-name="TableCell70">
            <text:p text:style-name="TableContents">omawia sposoby zapewnienia bezpieczeństwa poszkodowanym,</text:p>
          </table:table-cell>
          <table:table-cell table:style-name="TableCell71">
            <text:p text:style-name="TableContents">–opisuje zagrożenia towarzyszące tym wypadkom</text:p>
          </table:table-cell>
          <table:table-cell table:style-name="TableCell72">
            <text:p text:style-name="TableContents">opisuje zasady kodowania informacji na tablicach ADR</text:p>
          </table:table-cell>
        </table:table-row>
        <table:table-row table:style-name="TableRow73">
          <table:table-cell table:style-name="TableCell74">
            <text:p text:style-name="TableContents">–wymienia czynności, które należy wykonać, aby ocenić sytuację na miejscu zdarzenia, i stosuje tę wiedzę w praktyce</text:p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>ratownikowi,<text:s/>osobom postronnym i w miejscu zdarzenia –opisuje zasady zachowania się po uwolnieniu substancji toksycznych</text:p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>
            <text:p text:style-name="TableContents"/>
          </table:table-cell>
          <table:table-cell table:style-name="TableCell81">
            <text:p text:style-name="TableContents">opisuje zasady zachowania się na wypadek: <text:s/>strzelaniny <text:s/>znalezienia się w sytuacji<text:s/><text:soft-page-break/>zakładniczej <text:s/>ataku bombowego ataku gazowego <text:s/>otrzymania podejrzanej przesyłki</text:p>
          </table:table-cell>
          <table:table-cell table:style-name="TableCell82">
            <text:p text:style-name="TableContents">–rozumie konieczność powiadamiania służb porządkowych (policji, straży<text:s/><text:soft-page-break/>miejskiej) o podejrzanie zachowujących się osobach lub podejrzanych przedmiotach zauważonych w miejscach publicznych</text:p>
          </table:table-cell>
          <table:table-cell table:style-name="TableCell83">
            <text:p text:style-name="TableContents">–omawia genezę i formy współczesnych aktów terroru</text:p>
          </table:table-cell>
          <table:table-cell table:style-name="TableCell84">
            <text:p text:style-name="TableContents"/>
          </table:table-cell>
        </table:table-row>
        <table:table-row table:style-name="TableRow85"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</table:table-row>
        <table:table-row table:style-name="TableRow91">
          <table:table-cell table:style-name="TableCell92" table:number-columns-spanned="5">
            <text:p text:style-name="P93">Pierwsza pomoc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TableContents">wyjaśnia termin „pierwsza pomoc” –określa prawny i moralny obowiązek niesienia pomocy poszkodowanym</text:p>
          </table:table-cell>
          <table:table-cell table:style-name="TableCell96">
            <text:p text:style-name="TableContents">wyjaśnia pojęcie „stan nagłego zagrożenia zdrowotnego”</text:p>
          </table:table-cell>
          <table:table-cell table:style-name="TableCell97">
            <text:p text:style-name="TableContents">wyjaśnia znaczenie czasu podczas udzielania pierwszej pomocy</text:p>
          </table:table-cell>
          <table:table-cell table:style-name="TableCell98">
            <text:p text:style-name="TableContents">opisuje<text:s/>przyczyny i okoliczności prowadzące do szybkiego pogorszenia stanu zdrowia lub zagrożenia życia</text:p>
          </table:table-cell>
          <table:table-cell table:style-name="TableCell99">
            <text:p text:style-name="TableContents">wyjaśnia rolę układów: krążenia, nerwowego, oddechowego w utrzymaniu podstawowych funkcji życiowych</text:p>
          </table:table-cell>
        </table:table-row>
        <table:table-row table:style-name="TableRow100">
          <table:table-cell table:style-name="TableCell101">
            <text:p text:style-name="TableContents">podaje numery alarmowe</text:p>
          </table:table-cell>
          <table:table-cell table:style-name="TableCell102">
            <text:p text:style-name="TableContents">–wymienia czynności, które na miejscu zdarzenia należy podjąć w trosce o bezpieczeństwo: świadka, ratownika,</text:p>
          </table:table-cell>
          <table:table-cell table:style-name="TableCell103">
            <text:p text:style-name="TableContents">–demonstruje bezpieczny sposób zdejmowania rękawiczek jednorazowych –poprawnie konstruuje komunikat wzywający pomoc fachową</text:p>
          </table:table-cell>
          <table:table-cell table:style-name="TableCell104">
            <text:p text:style-name="TableContents">opisuje wybrane sposoby transportu osób przytomnych i<text:s/>nieprzytomnych</text:p>
          </table:table-cell>
          <table:table-cell table:style-name="TableCell105">
            <text:p text:style-name="TableContents">–podaje przykład aplikacji na telefon pomocnej w udzielaniu pierwszej pomocy</text:p>
          </table:table-cell>
        </table:table-row>
        <table:table-row table:style-name="TableRow106">
          <table:table-cell table:style-name="TableCell107">
            <text:p text:style-name="TableContents"/>
          </table:table-cell>
          <table:table-cell table:style-name="TableCell108">
            <text:p text:style-name="TableContents">poszkodowanych, miejsca zdarzenia i pozostałych osób –wskazuje sposób zabezpieczenia się ratownika w kontakcie z poszkodowanym</text:p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</table:table-row>
        <table:table-row table:style-name="TableRow112">
          <table:table-cell table:style-name="TableCell113">
            <text:p text:style-name="TableContents">wyjaśnia pojęcie „nagłe<text:s/>zatrzymanie krążenia” –opisuje ogniwa łańcucha przeżycia –ocenia bezpieczeństwo miejsca wypadku</text:p>
          </table:table-cell>
          <table:table-cell table:style-name="TableCell114">
            <text:p text:style-name="TableContents">ocenia stan świadomości poszkodowanego –wymienia objawy utraty przytomności –ocenia stan poszkodowanego wg schematu ABC</text:p>
          </table:table-cell>
          <table:table-cell table:style-name="TableCell115">
            <text:p text:style-name="TableContents">udrażnia drogi oddechowe (rękoczynem czoło–żuchwa) –sprawdza, czy poszkodowany oddycha –zapewnia poszkodowanemu ochronę termiczną –umiejętnie stosuje folię NRC<text:s/><text:soft-page-break/>–wymienia główne przyczyny omdlenia –charakteryzuje objawy zwiastujące omdlenie udziela pierwszej pomocy w przypadku omdlenia</text:p>
          </table:table-cell>
          <table:table-cell table:style-name="TableCell116">
            <text:p text:style-name="TableContents">–układa<text:s/>poszkodowanego nieprzytomnego, ale oddychającego, w pozycji bezpiecznej</text:p>
          </table:table-cell>
          <table:table-cell table:style-name="TableCell117">
            <text:p text:style-name="TableContents">–wyjaśnia mechanizm niedrożności dróg oddechowych u osoby nieprzytomnej –wyjaśnia, kiedy można zastosować odwrócony schemat CAB</text:p>
          </table:table-cell>
        </table:table-row>
        <text:soft-page-break/>
        <table:table-row table:style-name="TableRow118">
          <table:table-cell table:style-name="TableCell119">
            <text:p text:style-name="TableContents">definiuje pojęcie „resuscytacja krążeniowooddechowa”</text:p>
          </table:table-cell>
          <table:table-cell table:style-name="TableCell120">
            <text:p text:style-name="TableContents">stosuje środki ochrony osobistej podczas wykonywania RKO</text:p>
          </table:table-cell>
          <table:table-cell table:style-name="TableCell121">
            <text:p text:style-name="TableContents">–opisuje znaczenie RKO w akcji ratowniczej –wykonuje pełen cykl RKO na manekinie dorosłego i niemowlęcia (samodzielnie i w parze)</text:p>
          </table:table-cell>
          <table:table-cell table:style-name="TableCell122">
            <text:p text:style-name="TableContents">omawia algorytm ratowniczy RKO u dorosłych i dzieci –wymienia warunki i czynniki zapewniające realizację RKO na wysokim poziomie skuteczności</text:p>
          </table:table-cell>
          <table:table-cell table:style-name="TableCell123">
            <text:p text:style-name="TableContents">opisuje działanie i obsługę automatycznego defibrylatora zewnętrznego przedstawia zalety zastosowania AED w akcji ratowniczej</text:p>
          </table:table-cell>
        </table:table-row>
        <table:table-row table:style-name="TableRow124">
          <table:table-cell table:style-name="TableCell125">
            <text:p text:style-name="TableContents">wylicza przedmioty wchodzące w skład apteczki pierwszej pomocy:<text:s/> samochodowej<text:s/> turystycznej domowej</text:p>
          </table:table-cell>
          <table:table-cell table:style-name="TableCell126">
            <text:p text:style-name="TableContents">–omawia przeznaczenie i podstawowe typy apteczek pierwszej pomocy</text:p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>opisuje zasady doboru i przechowywania składników apteczki pierwszej pomocy proponuje improwizowane środki opatrunkowe, zależnie od<text:s/>rodzaju zranienia</text:p>
          </table:table-cell>
          <table:table-cell table:style-name="TableCell129">
            <text:p text:style-name="TableContents"/>
          </table:table-cell>
        </table:table-row>
        <table:table-row table:style-name="TableRow130">
          <table:table-cell table:style-name="TableCell131">
            <text:p text:style-name="TableContents">–wyjaśnia pojęcia: rana, krwotok, opatrunek uciskowy, opatrunek osłaniając</text:p>
          </table:table-cell>
          <table:table-cell table:style-name="TableCell132">
            <text:p text:style-name="TableContents">–wykonuje w obrębie kończyny opatrunki uciskowe i osłaniające –wymienia rodzaje krwotoków i charakteryzuje je –stosuje rękawiczki ochronne podczas opatrywania<text:s/>ran</text:p>
          </table:table-cell>
          <table:table-cell table:style-name="TableCell133">
            <text:p text:style-name="TableContents">–bezpiecznie zdejmuje rękawiczki ochronne –demonstruje sposób tamowania krwotoku z nosa</text:p>
          </table:table-cell>
          <table:table-cell table:style-name="TableCell134">
            <text:p text:style-name="TableContents">wykonuje opatrunek zależnie od miejsca zranienia (inne niż kończyna)</text:p>
          </table:table-cell>
          <table:table-cell table:style-name="TableCell135">
            <text:p text:style-name="TableContents"/>
          </table:table-cell>
        </table:table-row>
        <table:table-row table:style-name="TableRow136">
          <table:table-cell table:style-name="TableCell137">
            <text:p text:style-name="TableContents">–wyjaśnia pojęcia: złamanie, zwichnięcie, skręcenie</text:p>
          </table:table-cell>
          <table:table-cell table:style-name="TableCell138">
            <text:p text:style-name="TableContents">–zna i stosuje zasady doraźnego unieruchomienia kości i stawów –zakłada temblak</text:p>
          </table:table-cell>
          <table:table-cell table:style-name="TableCell139">
            <text:p text:style-name="TableContents">opisuje najczęstsze okoliczności urazów kręgosłupa</text:p>
          </table:table-cell>
          <table:table-cell table:style-name="TableCell140">
            <text:p text:style-name="TableContents">omawia pryncypialne zasady postępowania w przypadku podejrzenia urazów<text:s/><text:soft-page-break/>kręgosłupa</text:p>
          </table:table-cell>
          <table:table-cell table:style-name="TableCell141">
            <text:p text:style-name="TableContents">podaje przykłady zapobiegania urazom w domu, w pracy, podczas rekreacji i w sporcie</text:p>
          </table:table-cell>
        </table:table-row>
        <text:soft-page-break/>
        <table:table-row table:style-name="TableRow142">
          <table:table-cell table:style-name="TableCell143">
            <text:p text:style-name="TableContents">wyjaśnia pojęcia: oparzenie, udar słoneczny, udar cieplny, odmrożenie, wychłodzenie</text:p>
          </table:table-cell>
          <table:table-cell table:style-name="TableCell144">
            <text:p text:style-name="TableContents">–demonstruje sposób schładzania oparzonej kończyny</text:p>
          </table:table-cell>
          <table:table-cell table:style-name="TableCell145">
            <text:p text:style-name="TableContents">omawia zasady postępowania ratowniczego w przypadkach: <text:s/>oparzeń termicznych<text:s/>oparzeń środkami chemicznymi wychłodzenia organizmu i odmrożeń</text:p>
          </table:table-cell>
          <table:table-cell table:style-name="TableCell146">
            <text:p text:style-name="TableContents">proponuje skuteczne sposoby zapobiegania oparzeniom, ze szczególnym uwzględnieniem środowiska domowego i małych dzieci</text:p>
          </table:table-cell>
          <table:table-cell table:style-name="TableCell147">
            <text:p text:style-name="TableContents"/>
          </table:table-cell>
        </table:table-row>
        <table:table-row table:style-name="TableRow148">
          <table:table-cell table:style-name="TableCell149">
            <text:p text:style-name="TableContents">omawia objawy oraz sposób udzielania pierwszej pomocy w przypadkach: –zatrucia –tonięcia –porażenia<text:s/>prądem</text:p>
          </table:table-cell>
          <table:table-cell table:style-name="TableCell150">
            <text:p text:style-name="TableContents">–omawia objawy oraz sposób udzielania pierwszej pomocy w przypadkach: –zawału serca –udaru mózgu –napadu padaczkowego –ciała obcego w oku</text:p>
          </table:table-cell>
          <table:table-cell table:style-name="TableCell151">
            <text:p text:style-name="TableContents">omawia objawy oraz sposób udzielania pierwszej pomocy w przypadkach: zadławienia omawia schemat postępowania<text:s/>w przypadku zadławienia</text:p>
          </table:table-cell>
          <table:table-cell table:style-name="TableCell152">
            <text:p text:style-name="TableContents">omawia objawy oraz sposób udzielania pierwszej pomocy w przypadkach: -ukąszenia, użądlenia - wykonuje na manekinie rękoczyny ratunkowe w przypadku zadławienia - wymienia przykłady działań zapobiegających zadławieniu u małych dzieci</text:p>
          </table:table-cell>
          <table:table-cell table:style-name="TableCell153">
            <text:p text:style-name="TableContents">- omawia sposoby zapewnienia bezpieczeństwa ratownika w wymienionych wypadkach</text:p>
          </table:table-cell>
        </table:table-row>
        <table:table-row table:style-name="TableRow154">
          <table:table-cell table:style-name="TableCell155">
            <text:p text:style-name="TableContents">definiuje zdrowie</text:p>
          </table:table-cell>
          <table:table-cell table:style-name="TableCell156">
            <text:p text:style-name="TableContents">wymienia czynniki mające wpływ na zdrowie i różnicuje je na takie, które są niezależne od człowieka, i takie, na które ma on całkowity wpływ</text:p>
          </table:table-cell>
          <table:table-cell table:style-name="TableCell157">
            <text:p text:style-name="TableContents">wyjaśnia<text:s/>zależności między zdrowiem fizycznym, psychicznym, emocjonalnym a społecznym –wymienia zachowania prozdrowotne –wymienia zachowania szkodliwe dla zdrowia (ryzykowne) i wskazuje te, które szczególnie często występują wśród nastolatków –opisuje<text:s/><text:soft-page-break/>przewidywane<text:s/>skutki zachowań korzystnych i niekorzystnych dla zdrowia, zarówno te krótko-, jak i długofalowe</text:p>
          </table:table-cell>
          <table:table-cell table:style-name="TableCell158">
            <text:p text:style-name="TableContents">określa rzetelne źródła informacji o zdrowiu oraz świadczeniach i usługach medycznych –oraz inne, istotne działania, sprzyjające jego prawidłowemu funkcjonowaniu w środowisku przyrodniczym i społecznym</text:p>
          </table:table-cell>
          <table:table-cell table:style-name="TableCell159">
            <text:p text:style-name="TableContents">–wymienia wyznaczniki stanu ludzkiego organizmu i opisuje sposoby ich kontrolowania –analizuje i ocenia własne zachowania i możliwości związane ze zdrowiem proponuje indywidualny plan żywieniowy, treningowy, program aktywnego wypoczynku</text:p>
          </table:table-cell>
        </table:table-row>
        <text:soft-page-break/>
        <table:table-row table:style-name="TableRow160">
          <table:table-cell table:style-name="TableCell161">
            <text:p text:style-name="TableContents">–wymienia główne choroby cywilizacyjne</text:p>
          </table:table-cell>
          <table:table-cell table:style-name="TableCell162">
            <text:p text:style-name="TableContents">wymienia główne przyczyny chorób cywilizacyjnych</text:p>
          </table:table-cell>
          <table:table-cell table:style-name="TableCell163">
            <text:p text:style-name="TableContents">wyjaśnia wpływ stresu na zdrowie –omawia objawy depresji, anoreksji i uzależnień behawioralnych</text:p>
          </table:table-cell>
          <table:table-cell table:style-name="TableCell164">
            <text:p text:style-name="TableContents">–proponuje zestaw działań łagodzących skutki stresu</text:p>
          </table:table-cell>
          <table:table-cell table:style-name="TableCell165">
            <text:p text:style-name="TableContents">–proponuje sposoby zapobiegania chorobom cywilizacyjny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bilioteka</meta:initial-creator>
    <dc:creator>Bibilioteka</dc:creator>
    <meta:creation-date>2021-09-28T10:34:00Z</meta:creation-date>
    <dc:date>2021-09-28T10:34:00Z</dc:date>
    <meta:template xlink:href="Normal" xlink:type="simple"/>
    <meta:editing-cycles>2</meta:editing-cycles>
    <meta:editing-duration>PT60S</meta:editing-duration>
    <meta:document-statistic meta:page-count="6" meta:paragraph-count="19" meta:word-count="1373" meta:character-count="9595" meta:row-count="68" meta:non-whitespace-character-count="8241"/>
  </office:meta>
</office:document-meta>
</file>