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2000000898895C46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MSFontService', apple-system, Robo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style:font-weight-asian="bold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officeooo:rsid="001359f8" officeooo:paragraph-rsid="001359f8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 loext:padding="0cm" loext:border="none"/>
    </style:style>
    <style:style style:name="T1" style:family="text">
      <style:text-properties fo:font-size="12pt"/>
    </style:style>
    <style:style style:name="T2" style:family="text">
      <style:text-properties fo:color="#000000" loext:opacity="100%" style:font-name="Times New Roman" fo:font-size="12pt" loext:padding="0cm" loext:border="none"/>
    </style:style>
    <style:style style:name="T3" style:family="text">
      <style:text-properties officeooo:rsid="001359f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Image 1 kopia 2" text:anchor-type="char" svg:x="0.688cm" svg:y="-1.909cm" svg:width="15.482cm" svg:height="1.746cm" draw:z-index="0"><draw:image xlink:href="Pictures/10000000000004C2000000898895C46D.jpg" xlink:type="simple" xlink:show="embed" xlink:actuate="onLoad" draw:mime-type="image/jpeg"/></draw:frame><text:line-break/><text:line-break/>Regulamin Rekrutacji Niepublicznej Szkoły Podstawowej nr 1 w Pszczynie</text:p>
      <text:p text:style-name="P2"/>
      <text:p text:style-name="P2">dla pracowników pedagogicznych do uczestnictwa w projekcie</text:p>
      <text:p text:style-name="P2"/>
      <text:p text:style-name="P5">„<text:span text:style-name="T1">Ekologiczny styl życia w kulturze międzynarodowej jako źródło motywacji do zmiany dla uczniów NSP1 w Pszczynie”</text:span></text:p>
      <text:p text:style-name="P2">Numer projektu: 2023-1-PL01-KA122-SCH-000144785</text:p>
      <text:p text:style-name="P2">Projekt realizowany w ramach finansowania z programu Fundusze Europejskie dla Rozwoju Społecznego</text:p>
      <text:p text:style-name="P3"/>
      <text:p text:style-name="P3"/>
      <text:p text:style-name="P2">§ 1 <text:line-break/>Informacje ogólne</text:p>
      <text:p text:style-name="P3"/>
      <text:p text:style-name="P3">1. Regulamin określa zasady rekrutacji uczestników do projektu pt. „Ekologiczny styl życia w kulturze międzynarodowej jako źródło motywacji do zmiany dla uczniów NSP1 w Pszczynie”.</text:p>
      <text:p text:style-name="P3"/>
      <text:p text:style-name="P3">2. Projekt jest finansowany ze środków Unii Europejskiej w ramach programu Fundusze Europejskie dla Rozwoju Społecznego.</text:p>
      <text:p text:style-name="P3"/>
      <text:p text:style-name="P3">3. Beneficjentem projektu jest Niepubliczna Szkoła Podstawowa nr 1 w Pszczynie.</text:p>
      <text:p text:style-name="P3"/>
      <text:p text:style-name="P3">4. Projekt skierowany jest do pracowników pedagogicznych zatrudnionych w NSP1 w Pszczynie. Partnerem projektu jest Europass Teacher Academy na Malcie.</text:p>
      <text:p text:style-name="P3"/>
      <text:p text:style-name="P3">5. Projekt realizowany będzie w okresie od 1 grudnia 2023 r. do 31 maja 2025 r.</text:p>
      <text:p text:style-name="P3"/>
      <text:p text:style-name="P3">6. Mobilność kadry nastąpi w terminach określonych w umowie z uczestnikiem i obejmuje:</text:p>
      <text:p text:style-name="P3"/>
      <text:p text:style-name="P3">6 dni szkolenia,</text:p>
      <text:p text:style-name="P3"/>
      <text:p text:style-name="P3">2 dni podróży.</text:p>
      <text:p text:style-name="P3"/>
      <text:p text:style-name="P2">§ 2 <text:line-break/>Zasady rekrutacji do projektu</text:p>
      <text:p text:style-name="P3"/>
      <text:p text:style-name="P3">1. Komisja Rekrutacyjna wyłoni 6 nauczycieli – uczestników projektu, zgodnie z planowanymi mobilnościami.</text:p>
      <text:p text:style-name="P3"/>
      <text:p text:style-name="P3">2. Uczestnicy zostaną wybrani na podstawie rozmowy kwalifikacyjnej oraz analizy formularzy rekrutacyjnych.</text:p>
      <text:p text:style-name="P3"/>
      <text:p text:style-name="P3">3. Każdy kandydat oceniany będzie w skali od 0 do 10 punktów za każde z kryteriów zawartych w formularzu.</text:p>
      <text:p text:style-name="P3"/>
      <text:p text:style-name="P3">4. Na podstawie sumy punktów zostanie utworzona lista rankingowa.</text:p>
      <text:p text:style-name="P3"/>
      <text:p text:style-name="P3">5. Zakwalifikowanych zostanie 6 kandydatów z najwyższą liczbą punktów.</text:p>
      <text:p text:style-name="P3"/>
      <text:p text:style-name="P3"><text:soft-page-break/></text:p>
      <text:p text:style-name="P2">§ 3 <text:line-break/>Procedura odwoławcza</text:p>
      <text:p text:style-name="P3"/>
      <text:p text:style-name="P3">1. Odwołanie od decyzji Komisji Rekrutacyjnej można złożyć w formie pisemnej do:</text:p>
      <text:p text:style-name="P3">szkolnego koordynatora projektu, lub sekretariatu szkoły, w terminie do 7 dni od publikacji wyników rekrutacji.</text:p>
      <text:p text:style-name="P3"/>
      <text:p text:style-name="P3">2. Każde odwołanie rozpatrywane będzie indywidualnie przez komisję w terminie do 3 dni roboczych od jego złożenia.</text:p>
      <text:p text:style-name="P3"/>
      <text:p text:style-name="P3">3. Komisja może:</text:p>
      <text:p text:style-name="P3">podtrzymać decyzję,</text:p>
      <text:p text:style-name="P3">zmodyfikować punktację,</text:p>
      <text:p text:style-name="P3">zakwalifikować kandydata na listę główną lub rezerwową – jeśli będą ku temu podstawy.</text:p>
      <text:p text:style-name="P3"/>
      <text:p text:style-name="P3">4. Decyzja komisji po rozpatrzeniu odwołania jest ostateczna i nie podlega dalszym procedurom.</text:p>
      <text:p text:style-name="P3"/>
      <text:p text:style-name="P3"/>
      <text:p text:style-name="P2">§ 4 <text:line-break/>Postanowienia końcowe</text:p>
      <text:p text:style-name="P3"/>
      <text:p text:style-name="P3">1. Rekrutacja odbywa się zgodnie z zasadą równości szans, zgodnie z wytycznymi FRSE.</text:p>
      <text:p text:style-name="P3"/>
      <text:p text:style-name="P3">2. Projekt obejmuje <text:span text:style-name="T3">6</text:span> miejsc szkoleniowych dla pracowników pedagogicznych NSP1.</text:p>
      <text:p text:style-name="P3"/>
      <text:p text:style-name="P3">3. Udział w szkoleniu jest bezpłatny.</text:p>
      <text:p text:style-name="P3"/>
      <text:p text:style-name="P3">4. Informacje o rekrutacji zostaną przekazane:</text:p>
      <text:p text:style-name="P3">na stronie internetowej szkoły,</text:p>
      <text:p text:style-name="P3">za pośrednictwem dziennika elektronicznego.</text:p>
      <text:p text:style-name="P3"/>
      <text:p text:style-name="P3">5. W ramach przygotowań do mobilności zapewnione zostaną:</text:p>
      <text:p text:style-name="P3">spotkania informacyjne,</text:p>
      <text:p text:style-name="P3">przygotowanie dokumentacji uczestnika,</text:p>
      <text:p text:style-name="P3">cykl zajęć z przygotowania kulturowego i językowego,</text:p>
      <text:p text:style-name="P3">szkolenie BHP,</text:p>
      <text:p text:style-name="P3">organizacja transportu, zakwaterowania i wyżywienia,</text:p>
      <text:p text:style-name="P3">ubezpieczenie i opieka tłumacza,</text:p>
      <text:p text:style-name="P3">kieszonkowe,</text:p>
      <text:p text:style-name="P3">program kulturowy na Malcie,</text:p>
      <text:p text:style-name="P4">udział w kursie</text:p>
      <text:p text:style-name="P3">certyfikat uczestnictwa w kursie.</text:p>
      <text:p text:style-name="P3"/>
      <text:p text:style-name="P3">6. Komisja rekrutacyjna składać się będzie z 3 osób:</text:p>
      <text:p text:style-name="P3">dyrektora szkoły,</text:p>
      <text:p text:style-name="P3">koordynatora projektu,</text:p>
      <text:p text:style-name="P3">członka kadry pedagogicznej.</text:p>
      <text:p text:style-name="P3"/>
      <text:p text:style-name="P3">7. Administratorem danych osobowych przetwarzanych w celu realizacji projektu jest Komisja Europejska. Szczegóły dostępne są na stronie:</text:p>
      <text:p text:style-name="P1"><text:a xlink:type="simple" xlink:href="https://erasmus-plus.ec.europa.eu/pl/erasmus-and-data-protection/privacy-statement-mobility-tool" office:target-frame-name="_blank" xlink:show="new" text:style-name="Internet_20_link" text:visited-style-name="Visited_20_Internet_20_Link"><text:span text:style-name="T2">https://erasmus-plus.ec.europa.eu/pl/erasmus-and-data-protection/privacy-statement-mobility-too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MSFontService', apple-system, Robo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3:12:08.213000000</meta:creation-date>
    <dc:date>2025-07-28T13:18:23.088000000</dc:date>
    <meta:editing-duration>PT6M14S</meta:editing-duration>
    <meta:editing-cycles>1</meta:editing-cycles>
    <meta:generator>LibreOffice/24.2.5.2$Windows_X86_64 LibreOffice_project/bffef4ea93e59bebbeaf7f431bb02b1a39ee8a59</meta:generator>
    <meta:print-date>2025-07-28T13:19:00.477000000</meta:print-date>
    <meta:document-statistic meta:table-count="0" meta:image-count="1" meta:object-count="0" meta:page-count="2" meta:paragraph-count="53" meta:word-count="429" meta:character-count="3237" meta:non-whitespace-character-count="2853"/>
  </office:meta>
</office:document-meta>
</file>